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17bdf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fo:font-size="11pt" officeooo:paragraph-rsid="00717bdf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136d26" officeooo:paragraph-rsid="0065f55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7715c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7dbfe7" officeooo:paragraph-rsid="007715c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7dbfe7" officeooo:paragraph-rsid="007dbfe7" style:font-size-asian="11pt" style:font-weight-asian="normal" style:font-size-complex="11pt" style:font-weight-complex="normal"/>
    </style:style>
    <style:style style:name="P13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officeooo:paragraph-rsid="0083cfca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3cfca" style:font-size-asian="9.60000038146973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7872d8" officeooo:paragraph-rsid="007872d8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7715c4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78f992" officeooo:paragraph-rsid="0078f992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6" style:family="text">
      <style:text-properties style:font-name="Verdana" style:text-underline-style="none" fo:font-weight="normal" officeooo:rsid="00717bdf" style:font-weight-asian="normal" style:font-weight-complex="normal"/>
    </style:style>
    <style:style style:name="T7" style:family="text">
      <style:text-properties style:font-name="Verdana" style:text-underline-style="none" fo:font-weight="normal" officeooo:rsid="00735a78" style:font-weight-asian="normal" style:font-weight-complex="normal"/>
    </style:style>
    <style:style style:name="T8" style:family="text">
      <style:text-properties style:font-name="Verdana" style:text-underline-style="none" fo:font-weight="normal" officeooo:rsid="007539d5" style:font-weight-asian="normal" style:font-weight-complex="normal"/>
    </style:style>
    <style:style style:name="T9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11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12" style:family="text">
      <style:text-properties style:font-name="Verdana" style:text-underline-style="none" fo:font-weight="normal" officeooo:rsid="006422a1" style:font-weight-asian="normal" style:font-name-complex="Verdana" style:font-weight-complex="normal"/>
    </style:style>
    <style:style style:name="T13" style:family="text">
      <style:text-properties style:font-name="Verdana" style:text-underline-style="none" fo:font-weight="bold" officeooo:rsid="00136d26" style:font-weight-asian="bold" style:font-weight-complex="bold"/>
    </style:style>
    <style:style style:name="T14" style:family="text">
      <style:text-properties style:font-name="Verdana" style:text-underline-style="none" fo:font-weight="bold" officeooo:rsid="006d67ff" style:font-weight-asian="bold" style:font-weight-complex="bold"/>
    </style:style>
    <style:style style:name="T15" style:family="text">
      <style:text-properties style:font-name="Verdana" style:text-underline-style="none" fo:font-weight="bold" officeooo:rsid="00717bdf" style:font-weight-asian="bold" style:font-weight-complex="bold"/>
    </style:style>
    <style:style style:name="T16" style:family="text">
      <style:text-properties officeooo:rsid="006b2bb2"/>
    </style:style>
    <style:style style:name="T17" style:family="text">
      <style:text-properties officeooo:rsid="007715c4"/>
    </style:style>
    <style:style style:name="T18" style:family="text">
      <style:text-properties officeooo:rsid="007752ef"/>
    </style:style>
    <style:style style:name="T19" style:family="text">
      <style:text-properties officeooo:rsid="007872d8"/>
    </style:style>
    <style:style style:name="T20" style:family="text">
      <style:text-properties officeooo:rsid="00136d26"/>
    </style:style>
    <style:style style:name="T21" style:family="text">
      <style:text-properties officeooo:rsid="0078f992"/>
    </style:style>
    <style:style style:name="T22" style:family="text">
      <style:text-properties officeooo:rsid="007af9e1"/>
    </style:style>
    <style:style style:name="T23" style:family="text">
      <style:text-properties officeooo:rsid="00813467"/>
    </style:style>
    <style:style style:name="T24" style:family="text">
      <style:text-properties fo:font-weight="normal" officeooo:rsid="006a067c" style:font-size-asian="9.60000038146973pt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3"/>
      <text:p text:style-name="P5">La Comisión de Asuntos Laborales, Gremiales y de Previsión, ha considerado</text:p>
      <text:p text:style-name="P7"><text:span text:style-name="T6">el proyecto de comunicación <text:s/></text:span><text:span text:style-name="T15">39824 – CD - Somos Vida</text:span><text:span text:style-name="T6">, de la Diputada GRANATA, por el cual solicita a través del Ministerio de Trabajo, Empleo y Seguridad Social, disponga informar en un plazo no mayor de quince (15) días sobre las actuaciones gremial y laboral del "Grupo Razzini" y las empresas que lo conforman; </text:span><text:span text:style-name="T7">y por tratarse de materia afín, se ha dispuesto su tratamiento conjunto con</text:span><text:span text:style-name="T2"> el </text:span><text:span text:style-name="T3">p</text:span><text:span text:style-name="T2">royecto de </text:span><text:span text:style-name="T3">c</text:span><text:span text:style-name="T2">omunicación</text:span><text:span text:style-name="T13"> </text:span><text:span text:style-name="T14">40038</text:span><text:span text:style-name="T13"> – CD - FSP - CIUDAD FUTURA</text:span><text:span text:style-name="T9">, </text:span><text:span text:style-name="T11">de</text:span><text:span text:style-name="T12">l</text:span><text:span text:style-name="T9"> D</text:span><text:span text:style-name="T10">iputad</text:span><text:span text:style-name="T12">o DEL FRADE</text:span><text:span text:style-name="T5">, por el cual se solicita a través de sus organismos correspondientes disponga impulsar medidas necesarias para la recuperación de los dieciocho puestos de trabajo de las personas despedidas en la empresa Razzini</text:span><text:span text:style-name="T2">; y, por las razones expuestas en los fundamentos y las que podrá dar el miembro informante, esta Comisión aconseja la aprobación del </text:span><text:span text:style-name="T4">siguiente texto ú</text:span><text:span text:style-name="T8">nico</text:span><text:span text:style-name="T2">:</text:span></text:p>
      <text:p text:style-name="P4"/>
      <text:p text:style-name="P6">PROYECTO DE COMUNICACIÓN</text:p>
      <text:p text:style-name="P9"/>
      <text:p text:style-name="P10">La <text:span text:style-name="T16">Cámara</text:span> de Diputados de la Provincia <text:span text:style-name="T16">vería</text:span> con agrado que <text:span text:style-name="T16">el </text:span>Poder Ejecutivo, <text:span text:style-name="T16">por intermedio del organismo que </text:span>correspond<text:span text:style-name="T16">a</text:span>, <text:span text:style-name="T17">informe</text:span> s<text:span text:style-name="T18">obre el </text:span>conflicto laboral del "Grupo Razzini" y las empresas que lo conforman, de la ciudad de Rosario, departamento homónimo, <text:span text:style-name="T18">lo</text:span> siguiente: </text:p>
      <text:list xml:id="list3906148905" text:style-name="L1">
        <text:list-item>
          <text:p text:style-name="P16">si se ha tomado intervención en el c<text:span text:style-name="T20">onflicto </text:span>laboral <text:span text:style-name="T20">de l</text:span>o<text:span text:style-name="T20">s trabajadores del grupo económico Razzini, </text:span>conformado por <text:span text:style-name="T20">las empresas "Razzini Industrial S.R.L." y "Razzini Materiales S.R.L."; </text:span>e<text:span text:style-name="T20">n caso afirmativo, </text:span>indicar la fecha de inicio, si fue de oficio o a pedido de parte;</text:p>
        </text:list-item>
        <text:list-item>
          <text:p text:style-name="P16">si se ha llamado a la instancia de conciliación, en caso afirmativo, si surgió <text:s/>de acuerdo o ha dictado la conciliación obligatoria;</text:p>
        </text:list-item>
        <text:list-item>
          <text:p text:style-name="P17"><text:span text:style-name="T19">e</text:span>n caso de haberse dictado la conciliac<text:span text:style-name="T19">ión</text:span> obligatoria, cuales fueron los té<text:span text:style-name="T19">rminos</text:span> de la misma;</text:p>
        </text:list-item>
        <text:list-item>
          <text:p text:style-name="P18"><text:soft-page-break/>si se realizaron en el último semestre <text:span text:style-name="T20">inspecciones en dichas empresas para constatar la</text:span>s<text:span text:style-name="T20"> actividad</text:span>es de las mismas<text:span text:style-name="T20">, las condiciones de trabajo y el </text:span>número<text:span text:style-name="T20"> de trabajadores en cada planta;</text:span></text:p>
        </text:list-item>
        <text:list-item>
          <text:p text:style-name="P17">si <text:span text:style-name="T21">el grupo económico </text:span>Razzini cumple con sus obligaciones laborales, fiscales, aportes patronales, previsionales y de la <text:span text:style-name="T21">seguridad social; y,</text:span></text:p>
        </text:list-item>
        <text:list-item>
          <text:p text:style-name="P17"><text:span text:style-name="T22">si </text:span>los trabajadores se encuentran afiliados al gremio correspondiente a la actividad, desde cuando y si han tenido filiació<text:span text:style-name="T22">n</text:span> sindical previa.</text:p>
        </text:list-item>
      </text:list>
      <text:p text:style-name="P11"/>
      <text:p text:style-name="P12">Solicitar al Poder Ejecutivo <text:span text:style-name="T20">impulse las medidas necesarias para la reincorporación de los trabajadores despedidos.</text:span></text:p>
      <text:p text:style-name="P8"/>
      <text:p text:style-name="P14">SALA DE LA COMISIÓN <text:span text:style-name="T23">EN MEET, </text:span><text:span text:style-name="T24">23 de septiembre de 2020.</text:span></text:p>
      <text:p text:style-name="P15"/>
      <text:p text:style-name="P15"><text:span text:style-name="T25">Firmantes:</text:span> Diputados PALO OLIVER, BASILE, DEL FRADE, DE PONTI, DI STEFANO y FLORITO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7-28T12:16:00</meta:creation-date>
    <dc:date>2020-09-23T17:44:41.671323220</dc:date>
    <meta:print-date>2020-03-12T09:45:28.291472364</meta:print-date>
    <meta:editing-cycles>112</meta:editing-cycles>
    <meta:editing-duration>PT4H45M40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7" meta:word-count="419" meta:character-count="2628" meta:non-whitespace-character-count="2224"/>
  </office:meta>
</office:document-meta>
</file>